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C0C0C0" style:cell-protect="hidden-and-protected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8" style:family="table-cell" style:parent-style-name="Normale_modelloDCF2004bottoni" style:data-style-name="N5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33996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33996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65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60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  <style:map style:condition="of:is-true-formula([.$E$114]&lt;&gt;0)" style:apply-style-name="cf1" style:base-cell-address="Foglio3.B1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8">
            <text:p>Codice</text:p>
          </table:table-cell>
          <table:table-cell office:value-type="string" table:number-columns-spanned="2" table:number-rows-spanned="1" table:style-name="ce19">
            <text:p>SCHEMA DI RENDICONTO FINANZIARIO</text:p>
          </table:table-cell>
          <table:covered-table-cell/>
          <table:table-cell office:value-type="string" table:style-name="ce20">
            <text:p>ANNO 2023</text:p>
          </table:table-cell>
          <table:table-cell office:value-type="string" table:style-name="ce20">
            <text:p>ANNO 202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1">
            <text:p>OPERAZIONI DI GESTIONE REDDITUALE</text:p>
          </table:table-cell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">
            <text:p>G0001A</text:p>
          </table:table-cell>
          <table:table-cell office:value-type="string" table:style-name="ce3">
            <text:p>(+)</text:p>
          </table:table-cell>
          <table:table-cell office:value-type="string" table:style-name="ce4">
            <text:p>risultato di esercizi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string" table:style-name="ce26">
            <text:p>- Voci che non hanno effetto sulla liquidità: costi e ricavi non monetari</text:p>
          </table:table-cell>
          <table:table-cell table:number-columns-repeated="2" table:style-name="ce26"/>
          <table:table-cell table:number-columns-repeated="16379"/>
        </table:table-row>
        <table:table-row table:style-name="ro1">
          <table:table-cell office:value-type="string" table:style-name="ce2">
            <text:p>G001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ammortamenti fabbricati</text:p>
          </table:table-cell>
          <table:table-cell office:value-type="float" office:value="5393726" table:style-name="ce24">
            <text:p>5.393.726</text:p>
          </table:table-cell>
          <table:table-cell office:value-type="float" office:value="5409656" table:style-name="ce27">
            <text:p>5.409.6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10B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ammortamenti altre immobilizzazioni materiali</text:p>
          </table:table-cell>
          <table:table-cell office:value-type="float" office:value="5401397" table:style-name="ce24">
            <text:p>5.401.397</text:p>
          </table:table-cell>
          <table:table-cell office:value-type="float" office:value="3619456" table:style-name="ce27">
            <text:p>3.619.4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10C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ammortamenti immobilizzazioni immateriali</text:p>
          </table:table-cell>
          <table:table-cell office:value-type="float" office:value="416820" table:style-name="ce24">
            <text:p>416.820</text:p>
          </table:table-cell>
          <table:table-cell office:value-type="float" office:value="544869" table:style-name="ce27">
            <text:p>544.8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10T</text:p>
          </table:table-cell>
          <table:table-cell office:value-type="string" table:style-name="ce21">
            <text:p>Ammortamenti</text:p>
          </table:table-cell>
          <table:table-cell table:style-name="ce28"/>
          <table:table-cell office:value-type="float" office:value="11211943" table:style-name="ce29">
            <text:p>11.211.943</text:p>
          </table:table-cell>
          <table:table-cell office:value-type="float" office:value="9573981" table:style-name="ce29">
            <text:p>9.573.9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3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Utilizzo finanziamenti per investimenti</text:p>
          </table:table-cell>
          <table:table-cell office:value-type="float" office:value="-15935944" table:style-name="ce24">
            <text:p>-15.935.944</text:p>
          </table:table-cell>
          <table:table-cell office:value-type="float" office:value="-5600727" table:style-name="ce27">
            <text:p>-5.600.7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30B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Utilizzo fondi riserva: investimenti, incentivi al personale, successioni e donaz., plusvalenze da reinvestire</text:p>
          </table:table-cell>
          <table:table-cell office:value-type="float" office:value="-211408" table:style-name="ce24">
            <text:p>-211.408</text:p>
          </table:table-cell>
          <table:table-cell office:value-type="float" office:value="-163570" table:style-name="ce27">
            <text:p>-163.5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30T</text:p>
          </table:table-cell>
          <table:table-cell office:value-type="string" table:style-name="ce21">
            <text:p>utilizzo contributi in c/capitale e fondi riserva</text:p>
          </table:table-cell>
          <table:table-cell table:style-name="ce28"/>
          <table:table-cell office:value-type="float" office:value="-16147352" table:style-name="ce29">
            <text:p>-16.147.352</text:p>
          </table:table-cell>
          <table:table-cell office:value-type="float" office:value="-5764297" table:style-name="ce29">
            <text:p>-5.764.2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40A</text:p>
          </table:table-cell>
          <table:table-cell office:value-type="string" table:style-name="ce5">
            <text:p>(+)</text:p>
          </table:table-cell>
          <table:table-cell office:value-type="string" table:style-name="ce7">
            <text:p>accantonamenti SUMAI</text:p>
          </table:table-cell>
          <table:table-cell office:value-type="float" office:value="24424" table:style-name="ce24">
            <text:p>24.424</text:p>
          </table:table-cell>
          <table:table-cell office:value-type="float" office:value="6169" table:style-name="ce27">
            <text:p>6.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40B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pagamenti SUMA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40C</text:p>
          </table:table-cell>
          <table:table-cell office:value-type="string" table:style-name="ce5">
            <text:p>(+)</text:p>
          </table:table-cell>
          <table:table-cell office:value-type="string" table:style-name="ce7">
            <text:p>accantonamenti TF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40D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pagamenti TFR</text:p>
          </table:table-cell>
          <table:table-cell office:value-type="float" office:value="-47364" table:style-name="ce24">
            <text:p>-47.364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40T</text:p>
          </table:table-cell>
          <table:table-cell office:value-type="string" table:style-name="ce21">
            <text:p>- Premio operosità medici SUMAI + TFR</text:p>
          </table:table-cell>
          <table:table-cell table:style-name="ce28"/>
          <table:table-cell office:value-type="float" office:value="-22940" table:style-name="ce29">
            <text:p>-22.940</text:p>
          </table:table-cell>
          <table:table-cell office:value-type="float" office:value="6169" table:style-name="ce29">
            <text:p>6.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50A</text:p>
          </table:table-cell>
          <table:table-cell office:value-type="string" table:style-name="ce5">
            <text:p>(+/-)</text:p>
          </table:table-cell>
          <table:table-cell office:value-type="string" table:style-name="ce6">
            <text:p>Rivalutazioni/svalutazioni di attività finanziarie</text:p>
          </table:table-cell>
          <table:table-cell table:number-columns-repeated="2" table:style-name="ce30"/>
          <table:table-cell table:number-columns-repeated="16379"/>
        </table:table-row>
        <table:table-row table:style-name="ro1">
          <table:table-cell office:value-type="string" table:style-name="ce2">
            <text:p>G0050B</text:p>
          </table:table-cell>
          <table:table-cell office:value-type="string" table:style-name="ce5">
            <text:p>(+)</text:p>
          </table:table-cell>
          <table:table-cell office:value-type="string" table:style-name="ce7">
            <text:p>accantonamenti a fondi svalutazio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50C</text:p>
          </table:table-cell>
          <table:table-cell office:value-type="string" table:style-name="ce8">
            <text:p>(-)</text:p>
          </table:table-cell>
          <table:table-cell office:value-type="string" table:style-name="ce9">
            <text:p>utilizzo fondi svalutazioni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50T</text:p>
          </table:table-cell>
          <table:table-cell office:value-type="string" table:style-name="ce21">
            <text:p>- Fondi svalutazione di attività</text:p>
          </table:table-cell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60A</text:p>
          </table:table-cell>
          <table:table-cell office:value-type="string" table:style-name="ce5">
            <text:p>(+)</text:p>
          </table:table-cell>
          <table:table-cell office:value-type="string" table:style-name="ce7">
            <text:p>accantonamenti a fondi per rischi e oneri</text:p>
          </table:table-cell>
          <table:table-cell office:value-type="float" office:value="6469100" table:style-name="ce24">
            <text:p>6.469.100</text:p>
          </table:table-cell>
          <table:table-cell office:value-type="float" office:value="23399790" table:style-name="ce27">
            <text:p>23.399.7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60B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utilizzo fondi per rischi e oneri</text:p>
          </table:table-cell>
          <table:table-cell office:value-type="float" office:value="-244837" table:style-name="ce24">
            <text:p>-244.837</text:p>
          </table:table-cell>
          <table:table-cell office:value-type="float" office:value="-19904357" table:style-name="ce27">
            <text:p>-19.904.3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60T</text:p>
          </table:table-cell>
          <table:table-cell office:value-type="string" table:style-name="ce21">
            <text:p>- Fondo per rischi ed oneri futuri</text:p>
          </table:table-cell>
          <table:table-cell table:style-name="ce28"/>
          <table:table-cell office:value-type="float" office:value="6224263" table:style-name="ce29">
            <text:p>6.224.263</text:p>
          </table:table-cell>
          <table:table-cell office:value-type="float" office:value="3495433" table:style-name="ce29">
            <text:p>3.495.4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090T</text:p>
          </table:table-cell>
          <table:table-cell office:value-type="string" table:style-name="ce31">
            <text:p>TOTALE Flusso di CCN della gestione corrente</text:p>
          </table:table-cell>
          <table:table-cell table:style-name="ce31"/>
          <table:table-cell office:value-type="float" office:value="1265914" table:style-name="ce32">
            <text:p>1.265.914</text:p>
          </table:table-cell>
          <table:table-cell office:value-type="float" office:value="7311286" table:style-name="ce32">
            <text:p>7.311.28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0110A</text:p>
          </table:table-cell>
          <table:table-cell office:value-type="string" table:style-name="ce5">
            <text:p>(+)/(-)</text:p>
          </table:table-cell>
          <table:table-cell office:value-type="string" table:style-name="ce10">
            <text:p>aumento/diminuzione debiti verso Stato, Regione e provincia autonoma</text:p>
          </table:table-cell>
          <table:table-cell office:value-type="float" office:value="-6087907" table:style-name="ce24">
            <text:p>-6.087.907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115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aumento/diminuzione debiti verso Comune</text:p>
          </table:table-cell>
          <table:table-cell office:value-type="float" office:value="-109045" table:style-name="ce24">
            <text:p>-109.045</text:p>
          </table:table-cell>
          <table:table-cell office:value-type="float" office:value="-23725" table:style-name="ce27">
            <text:p>-23.7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120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aumento/diminuzione debiti verso Aziende sanitarie pubbliche</text:p>
          </table:table-cell>
          <table:table-cell office:value-type="float" office:value="1089495" table:style-name="ce24">
            <text:p>1.089.495</text:p>
          </table:table-cell>
          <table:table-cell office:value-type="float" office:value="-839621" table:style-name="ce27">
            <text:p>-839.6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125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aumento/diminuzione debiti verso Arpa e altre partecipate d/Region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130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aumento/diminuzione debiti verso Fornitori</text:p>
          </table:table-cell>
          <table:table-cell office:value-type="float" office:value="-772848" table:style-name="ce24">
            <text:p>-772.848</text:p>
          </table:table-cell>
          <table:table-cell office:value-type="float" office:value="6878626" table:style-name="ce27">
            <text:p>6.878.6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135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aumento/diminuzione debiti tributari</text:p>
          </table:table-cell>
          <table:table-cell office:value-type="float" office:value="1312740" table:style-name="ce24">
            <text:p>1.312.740</text:p>
          </table:table-cell>
          <table:table-cell office:value-type="float" office:value="-934819" table:style-name="ce27">
            <text:p>-934.8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140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aumento/diminuzione debiti verso istituti di previdenza</text:p>
          </table:table-cell>
          <table:table-cell office:value-type="float" office:value="1281399" table:style-name="ce24">
            <text:p>1.281.399</text:p>
          </table:table-cell>
          <table:table-cell office:value-type="float" office:value="2482976" table:style-name="ce27">
            <text:p>2.482.9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145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aumento/diminuzione altri debiti</text:p>
          </table:table-cell>
          <table:table-cell office:value-type="float" office:value="2161766" table:style-name="ce24">
            <text:p>2.161.766</text:p>
          </table:table-cell>
          <table:table-cell office:value-type="float" office:value="10643423" table:style-name="ce27">
            <text:p>10.643.4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190T</text:p>
          </table:table-cell>
          <table:table-cell office:value-type="string" table:style-name="ce3">
            <text:p>(+)/(-)</text:p>
          </table:table-cell>
          <table:table-cell office:value-type="string" table:style-name="ce4">
            <text:p>aumento/diminuzione debiti (escl forn di immob e C/C bancari e istituto tesoriere)</text:p>
          </table:table-cell>
          <table:table-cell office:value-type="float" office:value="-1124400" table:style-name="ce29">
            <text:p>-1.124.400</text:p>
          </table:table-cell>
          <table:table-cell office:value-type="float" office:value="18206860" table:style-name="ce29">
            <text:p>18.206.8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200A</text:p>
          </table:table-cell>
          <table:table-cell office:value-type="string" table:style-name="ce3">
            <text:p>(+)/(-)</text:p>
          </table:table-cell>
          <table:table-cell office:value-type="string" table:style-name="ce4">
            <text:p>aumento/diminuzione ratei e risconti passivi</text:p>
          </table:table-cell>
          <table:table-cell office:value-type="float" office:value="-5097" table:style-name="ce24">
            <text:p>-5.097</text:p>
          </table:table-cell>
          <table:table-cell office:value-type="float" office:value="-1856" table:style-name="ce29">
            <text:p>-1.8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10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diminuzione/aumento crediti parte corrente v/stato quote indisti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15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diminuzione/aumento crediti parte corrente v/stato quote vincola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20A</text:p>
          </table:table-cell>
          <table:table-cell office:value-type="string" table:style-name="ce5">
            <text:p>(+)/(-)</text:p>
          </table:table-cell>
          <table:table-cell office:value-type="string" table:style-name="ce33">
            <text:p>diminuzione/aumento crediti parte corrente v/Regione per gettito addizionali Irpef e Irap</text:p>
          </table:table-cell>
          <table:table-cell table:style-name="ce30"/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25A</text:p>
          </table:table-cell>
          <table:table-cell office:value-type="string" table:style-name="ce5">
            <text:p>(+)/(-)</text:p>
          </table:table-cell>
          <table:table-cell office:value-type="string" table:style-name="ce33">
            <text:p>diminuzione/aumento crediti parte corrente v/Regione per partecipazioni regioni a statuto speciale</text:p>
          </table:table-cell>
          <table:table-cell table:style-name="ce30"/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30A</text:p>
          </table:table-cell>
          <table:table-cell office:value-type="string" table:style-name="ce5">
            <text:p>(+)/(-)</text:p>
          </table:table-cell>
          <table:table-cell office:value-type="string" table:style-name="ce33">
            <text:p>diminuzione/aumento crediti parte corrente v/Regione - vincolate per partecipazioni regioni a statuto speciale</text:p>
          </table:table-cell>
          <table:table-cell table:style-name="ce30"/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35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diminuzione/aumento crediti parte corrente v/Regione -gettito fiscalità regional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40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diminuzione/aumento crediti parte corrente v/Regione - altri contributi extrafondo</text:p>
          </table:table-cell>
          <table:table-cell office:value-type="float" office:value="-13985071" table:style-name="ce24">
            <text:p>-13.985.071</text:p>
          </table:table-cell>
          <table:table-cell office:value-type="float" office:value="13853967" table:style-name="ce27">
            <text:p>13.853.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45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diminuzione/aumento crediti parte corrente v/Regione<text:s/></text:p>
          </table:table-cell>
          <table:table-cell office:value-type="float" office:value="10918546" table:style-name="ce24">
            <text:p>10.918.546</text:p>
          </table:table-cell>
          <table:table-cell office:value-type="float" office:value="-14944811" table:style-name="ce27">
            <text:p>-14.944.8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50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diminuzione/aumento crediti parte corrente v/Comune</text:p>
          </table:table-cell>
          <table:table-cell office:value-type="float" office:value="50014" table:style-name="ce24">
            <text:p>50.014</text:p>
          </table:table-cell>
          <table:table-cell office:value-type="float" office:value="44045" table:style-name="ce27">
            <text:p>44.0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55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diminuzione/aumento crediti parte corrente v/Asl-Ao</text:p>
          </table:table-cell>
          <table:table-cell office:value-type="float" office:value="10051125" table:style-name="ce24">
            <text:p>10.051.125</text:p>
          </table:table-cell>
          <table:table-cell office:value-type="float" office:value="-4646516" table:style-name="ce27">
            <text:p>-4.646.5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60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diminuzione/aumento crediti parte corrente v/ARP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65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diminuzione/aumento crediti parte corrente v/Erario</text:p>
          </table:table-cell>
          <table:table-cell office:value-type="float" office:value="0" table:style-name="ce24">
            <text:p>0</text:p>
          </table:table-cell>
          <table:table-cell office:value-type="float" office:value="-11920" table:style-name="ce27">
            <text:p>-11.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70A</text:p>
          </table:table-cell>
          <table:table-cell office:value-type="string" table:style-name="ce5">
            <text:p>(+)/(-)</text:p>
          </table:table-cell>
          <table:table-cell office:value-type="string" table:style-name="ce11">
            <text:p>diminuzione/aumento crediti parte corrente v/Altri</text:p>
          </table:table-cell>
          <table:table-cell office:value-type="float" office:value="-1017840" table:style-name="ce24">
            <text:p>-1.017.840</text:p>
          </table:table-cell>
          <table:table-cell office:value-type="float" office:value="248759" table:style-name="ce27">
            <text:p>248.7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390T</text:p>
          </table:table-cell>
          <table:table-cell office:value-type="string" table:style-name="ce3">
            <text:p>(+)/(-)</text:p>
          </table:table-cell>
          <table:table-cell office:value-type="string" table:style-name="ce4">
            <text:p>diminuzione/aumento di crediti</text:p>
          </table:table-cell>
          <table:table-cell office:value-type="float" office:value="6016774" table:style-name="ce35">
            <text:p>6.016.774</text:p>
          </table:table-cell>
          <table:table-cell office:value-type="float" office:value="-5456476" table:style-name="ce35">
            <text:p>-5.456.4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410A</text:p>
          </table:table-cell>
          <table:table-cell office:value-type="string" table:style-name="ce8">
            <text:p>(+)/(-)</text:p>
          </table:table-cell>
          <table:table-cell office:value-type="string" table:style-name="ce11">
            <text:p>diminuzione/aumento del magazzino</text:p>
          </table:table-cell>
          <table:table-cell office:value-type="float" office:value="342567" table:style-name="ce24">
            <text:p>342.567</text:p>
          </table:table-cell>
          <table:table-cell office:value-type="float" office:value="-648151" table:style-name="ce27">
            <text:p>-648.1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420A</text:p>
          </table:table-cell>
          <table:table-cell office:value-type="string" table:style-name="ce8">
            <text:p>(+)/(-)</text:p>
          </table:table-cell>
          <table:table-cell office:value-type="string" table:style-name="ce11">
            <text:p>diminuzione/aumento di acconti a fornitori per magazzin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490A</text:p>
          </table:table-cell>
          <table:table-cell office:value-type="string" table:style-name="ce3">
            <text:p>(+)/(-)</text:p>
          </table:table-cell>
          <table:table-cell office:value-type="string" table:style-name="ce12">
            <text:p>diminuzione/aumento rimanenze</text:p>
          </table:table-cell>
          <table:table-cell office:value-type="float" office:value="342567" table:style-name="ce35">
            <text:p>342.567</text:p>
          </table:table-cell>
          <table:table-cell office:value-type="float" office:value="-648151" table:style-name="ce35">
            <text:p>-648.1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500A</text:p>
          </table:table-cell>
          <table:table-cell office:value-type="string" table:style-name="ce3">
            <text:p>(+)/(-)</text:p>
          </table:table-cell>
          <table:table-cell office:value-type="string" table:style-name="ce4">
            <text:p>diminuzione/aumento ratei e risconti attivi</text:p>
          </table:table-cell>
          <table:table-cell office:value-type="float" office:value="84902" table:style-name="ce24">
            <text:p>84.902</text:p>
          </table:table-cell>
          <table:table-cell office:value-type="float" office:value="-130785" table:style-name="ce29">
            <text:p>-130.7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0900T</text:p>
          </table:table-cell>
          <table:table-cell office:value-type="string" table:style-name="ce31">
            <text:p>A - Totale operazioni di gestione reddituale</text:p>
          </table:table-cell>
          <table:table-cell table:style-name="ce31"/>
          <table:table-cell office:value-type="float" office:value="6580660" table:style-name="ce32">
            <text:p>6.580.660</text:p>
          </table:table-cell>
          <table:table-cell office:value-type="float" office:value="19280878" table:style-name="ce32">
            <text:p>19.280.8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000A</text:p>
          </table:table-cell>
          <table:table-cell office:value-type="string" table:style-name="ce21">
            <text:p>ATTIVITÀ DI INVESTIMENTO</text:p>
          </table:table-cell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">
            <text:p>I001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costi di impianto e di ampliament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02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costi di ricerca e svilupp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03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Diritti di brevetto e diritti di utilizzazione delle opere d'ingegno</text:p>
          </table:table-cell>
          <table:table-cell office:value-type="float" office:value="-1671" table:style-name="ce24">
            <text:p>-1.671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04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immobilizzazioni immateriali in corso<text:s/></text:p>
          </table:table-cell>
          <table:table-cell office:value-type="float" office:value="0" table:style-name="ce24">
            <text:p>0</text:p>
          </table:table-cell>
          <table:table-cell office:value-type="float" office:value="-1044402" table:style-name="ce27">
            <text:p>-1.044.4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05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altre immobilizzazioni immateriali</text:p>
          </table:table-cell>
          <table:table-cell office:value-type="float" office:value="-895675" table:style-name="ce24">
            <text:p>-895.675</text:p>
          </table:table-cell>
          <table:table-cell office:value-type="float" office:value="-203149" table:style-name="ce27">
            <text:p>-203.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090T</text:p>
          </table:table-cell>
          <table:table-cell office:value-type="string" table:style-name="ce4">
            <text:p>(-)</text:p>
          </table:table-cell>
          <table:table-cell office:value-type="string" table:style-name="ce12">
            <text:p>Acquisto Immobilizzazioni Immateriali</text:p>
          </table:table-cell>
          <table:table-cell office:value-type="float" office:value="-897346" table:style-name="ce29">
            <text:p>-897.346</text:p>
          </table:table-cell>
          <table:table-cell office:value-type="float" office:value="-1247551" table:style-name="ce29">
            <text:p>-1.247.5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11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contabile costi di impianto e di ampliamento dismes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12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contabile costi di ricerca e sviluppo dismes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13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contabile Diritti di brevetto e diritti di utilizzazione delle opere d'ingegno dismes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14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contabile immobilizzazioni immateriali in corso dismess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15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contabile altre immobilizzazioni immateriali dismess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190T</text:p>
          </table:table-cell>
          <table:table-cell office:value-type="string" table:style-name="ce4">
            <text:p>(+)</text:p>
          </table:table-cell>
          <table:table-cell office:value-type="string" table:style-name="ce12">
            <text:p>Valore netto <text:s/>contabile Immobilizzazioni Immateriali dismess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21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terreni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22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fabbricati<text:s/></text:p>
          </table:table-cell>
          <table:table-cell office:value-type="float" office:value="-795902" table:style-name="ce24">
            <text:p>-795.902</text:p>
          </table:table-cell>
          <table:table-cell office:value-type="float" office:value="-535516" table:style-name="ce27">
            <text:p>-535.5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23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impianti e macchinari<text:s/></text:p>
          </table:table-cell>
          <table:table-cell office:value-type="float" office:value="-938365" table:style-name="ce24">
            <text:p>-938.365</text:p>
          </table:table-cell>
          <table:table-cell office:value-type="float" office:value="-3688374" table:style-name="ce27">
            <text:p>-3.688.3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24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attrezzature sanitarie e scientifiche<text:s/></text:p>
          </table:table-cell>
          <table:table-cell office:value-type="float" office:value="-3096016" table:style-name="ce24">
            <text:p>-3.096.016</text:p>
          </table:table-cell>
          <table:table-cell office:value-type="float" office:value="-1828056" table:style-name="ce27">
            <text:p>-1.828.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25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mobili e arredi<text:s/></text:p>
          </table:table-cell>
          <table:table-cell office:value-type="float" office:value="-142871" table:style-name="ce24">
            <text:p>-142.871</text:p>
          </table:table-cell>
          <table:table-cell office:value-type="float" office:value="-51610" table:style-name="ce27">
            <text:p>-51.6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26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automezzi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265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izione Oggetti d'ar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27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altri beni materiali<text:s/></text:p>
          </table:table-cell>
          <table:table-cell office:value-type="float" office:value="-87264" table:style-name="ce24">
            <text:p>-87.264</text:p>
          </table:table-cell>
          <table:table-cell office:value-type="float" office:value="-85585" table:style-name="ce27">
            <text:p>-85.5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28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immobilizzazioni materiali in corso</text:p>
          </table:table-cell>
          <table:table-cell office:value-type="float" office:value="-3682940" table:style-name="ce24">
            <text:p>-3.682.940</text:p>
          </table:table-cell>
          <table:table-cell office:value-type="float" office:value="-12641959" table:style-name="ce27">
            <text:p>-12.641.9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290T</text:p>
          </table:table-cell>
          <table:table-cell office:value-type="string" table:style-name="ce4">
            <text:p>(-)</text:p>
          </table:table-cell>
          <table:table-cell office:value-type="string" table:style-name="ce12">
            <text:p>Acquisto Immobilizzazioni Materiali</text:p>
          </table:table-cell>
          <table:table-cell office:value-type="float" office:value="-8743358" table:style-name="ce29">
            <text:p>-8.743.358</text:p>
          </table:table-cell>
          <table:table-cell office:value-type="float" office:value="-18831100" table:style-name="ce29">
            <text:p>-18.831.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31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<text:s/>contabile terreni dismes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32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<text:s/>contabile fabbricati dismes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33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<text:s/>contabile impianti e macchinari dismes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34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<text:s/>contabile attrezzature sanitarie e scientifiche dismess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35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<text:s/>contabile mobili e arredi dismes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36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<text:s/>contabile automezzi dismessi</text:p>
          </table:table-cell>
          <table:table-cell office:value-type="float" office:value="18076" table:style-name="ce24">
            <text:p>18.076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37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<text:s/>contabile altri beni materiali dismes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375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<text:s/>contabile oggetti d'arte dismes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38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<text:s/>contabile immobilizzazioni materiali in corso dismess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390T</text:p>
          </table:table-cell>
          <table:table-cell office:value-type="string" table:style-name="ce3">
            <text:p>(+)</text:p>
          </table:table-cell>
          <table:table-cell office:value-type="string" table:style-name="ce12">
            <text:p>Valore netto contabile Immobilizzazioni Materiali dismesse</text:p>
          </table:table-cell>
          <table:table-cell office:value-type="float" office:value="18076" table:style-name="ce29">
            <text:p>18.076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41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crediti finanzi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420A</text:p>
          </table:table-cell>
          <table:table-cell office:value-type="string" table:style-name="ce5">
            <text:p>(-)</text:p>
          </table:table-cell>
          <table:table-cell office:value-type="string" table:style-name="ce6">
            <text:p>Acquisto tito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490T</text:p>
          </table:table-cell>
          <table:table-cell office:value-type="string" table:style-name="ce3">
            <text:p>(-)</text:p>
          </table:table-cell>
          <table:table-cell office:value-type="string" table:style-name="ce12">
            <text:p>Acquisto Immobilizzazioni Finanziari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51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<text:s/>contabile crediti finanziari dismes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520A</text:p>
          </table:table-cell>
          <table:table-cell office:value-type="string" table:style-name="ce5">
            <text:p>(+)</text:p>
          </table:table-cell>
          <table:table-cell office:value-type="string" table:style-name="ce6">
            <text:p>Valore netto <text:s/>contabile titoli dismes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590T</text:p>
          </table:table-cell>
          <table:table-cell office:value-type="string" table:style-name="ce3">
            <text:p>(+)</text:p>
          </table:table-cell>
          <table:table-cell office:value-type="string" table:style-name="ce12">
            <text:p>Valore netto <text:s/>contabile Immobilizzazioni Finanziarie dismess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600T</text:p>
          </table:table-cell>
          <table:table-cell office:value-type="string" table:style-name="ce3">
            <text:p>(+/-)</text:p>
          </table:table-cell>
          <table:table-cell office:value-type="string" table:style-name="ce12">
            <text:p>Aumento/Diminuzione debiti v/fornitori di immobilizzazio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0900T</text:p>
          </table:table-cell>
          <table:table-cell office:value-type="string" table:style-name="ce31">
            <text:p>B - Totale attività di investimento</text:p>
          </table:table-cell>
          <table:table-cell table:style-name="ce31"/>
          <table:table-cell office:value-type="float" office:value="-9622628" table:style-name="ce32">
            <text:p>-9.622.628</text:p>
          </table:table-cell>
          <table:table-cell office:value-type="float" office:value="-20078651" table:style-name="ce32">
            <text:p>-20.078.6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0000A</text:p>
          </table:table-cell>
          <table:table-cell office:value-type="string" table:style-name="ce21">
            <text:p>ATTIVITÀ DI FINANZIAMENTO</text:p>
          </table:table-cell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2">
            <text:p>M0010A</text:p>
          </table:table-cell>
          <table:table-cell office:value-type="string" table:style-name="ce5">
            <text:p>(+)/(-)</text:p>
          </table:table-cell>
          <table:table-cell office:value-type="string" table:style-name="ce7">
            <text:p>diminuzione/aumento crediti vs Stato (finanziamenti per investimenti)</text:p>
          </table:table-cell>
          <table:table-cell office:value-type="float" office:value="0" table:style-name="ce24">
            <text:p>0</text:p>
          </table:table-cell>
          <table:table-cell office:value-type="float" office:value="-1621196" table:style-name="ce27">
            <text:p>-1.621.1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0020A</text:p>
          </table:table-cell>
          <table:table-cell office:value-type="string" table:style-name="ce5">
            <text:p>(+)/(-)</text:p>
          </table:table-cell>
          <table:table-cell office:value-type="string" table:style-name="ce7">
            <text:p>diminuzione/aumento crediti vs Regione <text:s/>(finanziamenti per investimenti)</text:p>
          </table:table-cell>
          <table:table-cell office:value-type="float" office:value="-2783769" table:style-name="ce24">
            <text:p>-2.783.769</text:p>
          </table:table-cell>
          <table:table-cell office:value-type="float" office:value="3797965" table:style-name="ce27">
            <text:p>3.797.9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0030A</text:p>
          </table:table-cell>
          <table:table-cell office:value-type="string" table:style-name="ce5">
            <text:p>(+)/(-)</text:p>
          </table:table-cell>
          <table:table-cell office:value-type="string" table:style-name="ce7">
            <text:p>diminuzione/aumento crediti vs Regione <text:s/>(aumento fondo di dotazione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0040A</text:p>
          </table:table-cell>
          <table:table-cell office:value-type="string" table:style-name="ce5">
            <text:p>(+)/(-)</text:p>
          </table:table-cell>
          <table:table-cell office:value-type="string" table:style-name="ce7">
            <text:p>diminuzione/aumento crediti vs Regione <text:s/>(ripiano perdite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0050A</text:p>
          </table:table-cell>
          <table:table-cell office:value-type="string" table:style-name="ce5">
            <text:p>(+)/(-)</text:p>
          </table:table-cell>
          <table:table-cell office:value-type="string" table:style-name="ce7">
            <text:p>diminuzione/aumento crediti vs Regione <text:s/>(copertura debiti al 31.12.2005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0100A</text:p>
          </table:table-cell>
          <table:table-cell office:value-type="string" table:style-name="ce3">
            <text:p>(+)</text:p>
          </table:table-cell>
          <table:table-cell office:value-type="string" table:style-name="ce4">
            <text:p>aumento <text:s/>fondo di dotazion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0110A</text:p>
          </table:table-cell>
          <table:table-cell office:value-type="string" table:style-name="ce5">
            <text:p>(+)</text:p>
          </table:table-cell>
          <table:table-cell office:value-type="string" table:style-name="ce7">
            <text:p>aumento contributi in c/capitale da regione e da altri</text:p>
          </table:table-cell>
          <table:table-cell office:value-type="float" office:value="18207089" table:style-name="ce24">
            <text:p>18.207.089</text:p>
          </table:table-cell>
          <table:table-cell office:value-type="float" office:value="1913572" table:style-name="ce27">
            <text:p>1.913.5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0120A</text:p>
          </table:table-cell>
          <table:table-cell office:value-type="string" table:style-name="ce5">
            <text:p>(+)/(-)</text:p>
          </table:table-cell>
          <table:table-cell office:value-type="string" table:style-name="ce7">
            <text:p>altri aumenti/diminuzioni al patrimonio netto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0200T</text:p>
          </table:table-cell>
          <table:table-cell office:value-type="string" table:style-name="ce3">
            <text:p>(+)/(-)</text:p>
          </table:table-cell>
          <table:table-cell office:value-type="string" table:style-name="ce12">
            <text:p>aumenti/diminuzioni nette contabili al patrimonio netto</text:p>
          </table:table-cell>
          <table:table-cell office:value-type="float" office:value="18207089" table:style-name="ce36">
            <text:p>18.207.089</text:p>
          </table:table-cell>
          <table:table-cell office:value-type="float" office:value="1913572" table:style-name="ce36">
            <text:p>1.913.57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0300T</text:p>
          </table:table-cell>
          <table:table-cell office:value-type="string" table:style-name="ce3">
            <text:p>(+)/(-)</text:p>
          </table:table-cell>
          <table:table-cell office:value-type="string" table:style-name="ce13">
            <text:p>aumento/diminuzione debiti C/C bancari e istituto tesoriere*</text:p>
          </table:table-cell>
          <table:table-cell office:value-type="float" office:value="-46888" table:style-name="ce24">
            <text:p>-46.888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0400A</text:p>
          </table:table-cell>
          <table:table-cell office:value-type="string" table:style-name="ce5">
            <text:p>(+)</text:p>
          </table:table-cell>
          <table:table-cell office:value-type="string" table:style-name="ce7">
            <text:p>assunzione nuovi mutui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0410A</text:p>
          </table:table-cell>
          <table:table-cell office:value-type="string" table:style-name="ce5">
            <text:p>(-)</text:p>
          </table:table-cell>
          <table:table-cell office:value-type="string" table:style-name="ce7">
            <text:p>mutui quota capitale rimborsat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0900T</text:p>
          </table:table-cell>
          <table:table-cell office:value-type="string" table:style-name="ce31">
            <text:p>C - Totale attività di finanziamento</text:p>
          </table:table-cell>
          <table:table-cell table:style-name="ce31"/>
          <table:table-cell office:value-type="float" office:value="15376432" table:style-name="ce32">
            <text:p>15.376.432</text:p>
          </table:table-cell>
          <table:table-cell office:value-type="float" office:value="4090341" table:style-name="ce32">
            <text:p>4.090.3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0900T</text:p>
          </table:table-cell>
          <table:table-cell office:value-type="string" table:style-name="ce21">
            <text:p>FLUSSO DI CASSA COMPLESSIVO (A+B+C)</text:p>
          </table:table-cell>
          <table:table-cell table:style-name="ce22"/>
          <table:table-cell office:value-type="float" office:value="12334464" table:style-name="ce23">
            <text:p>12.334.464</text:p>
          </table:table-cell>
          <table:table-cell office:value-type="float" office:value="3292568" table:style-name="ce23">
            <text:p>3.292.5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0990T</text:p>
          </table:table-cell>
          <table:table-cell office:value-type="string" table:style-name="ce12">
            <text:p>Delta liquidità tra inizio e fine esercizio (al netto dei conti bancari passivi)</text:p>
          </table:table-cell>
          <table:table-cell table:style-name="ce14"/>
          <table:table-cell office:value-type="float" office:value="12334464" table:style-name="ce24">
            <text:p>12.334.464</text:p>
          </table:table-cell>
          <table:table-cell office:value-type="float" office:value="3292568" table:style-name="ce37">
            <text:p>3.292.5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900T</text:p>
          </table:table-cell>
          <table:table-cell office:value-type="string" table:number-columns-spanned="2" table:number-rows-spanned="1" table:style-name="ce38">
            <text:p>Squadratura tra il valore delle disponibilità liquide nello SP e il valore del flusso di cassa complessivo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odelloDCF2004bottoni" style:family="table-cell" style:data-style-name="N36">
      <style:table-cell-properties style:vertical-align="automatic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ani Patrizia</meta:initial-creator>
    <dc:creator>Giani Patrizia</dc:creator>
    <meta:creation-date>2025-06-04T15:00:00Z</meta:creation-date>
    <dc:date>2025-06-04T15:06:34Z</dc:date>
  </office:meta>
</office:document-meta>
</file>